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0in" fo:margin-right="0.002in" fo:text-indent="0in">
        <style:tab-stops/>
      </style:paragraph-properties>
      <style:text-properties style:font-name="Calibri" style:font-name-asian="Calibri" fo:color="#00000A" fo:font-size="10pt" style:font-size-asian="10pt" style:font-size-complex="10pt" style:language-asian="en" style:country-asian="US"/>
    </style:style>
    <style:style style:name="P6" style:parent-style-name="Standard" style:family="paragraph">
      <style:paragraph-properties fo:margin-bottom="0in" fo:margin-left="0in" fo:margin-right="0.002in" fo:text-indent="0in">
        <style:tab-stops/>
      </style:paragraph-properties>
    </style:style>
    <style:style style:name="T7" style:parent-style-name="Domyślnaczcionkaakapitu" style:family="text">
      <style:text-properties style:font-name="Calibri" style:font-name-asian="Calibri" fo:color="#00000A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Times New Roman" style:font-name-asian="Calibri" fo:color="#00000A" style:font-size-complex="12pt" style:language-asian="en" style:country-asian="US"/>
    </style:style>
    <style:style style:name="T9" style:parent-style-name="Domyślnaczcionkaakapitu" style:family="text">
      <style:text-properties style:font-name="Times New Roman" style:font-name-asian="Calibri" fo:color="#00000A" style:text-position="super 66.6%" style:font-size-complex="12pt" style:language-asian="en" style:country-asian="US"/>
    </style:style>
    <style:style style:name="P10" style:parent-style-name="Standard" style:family="paragraph">
      <style:paragraph-properties fo:margin-bottom="0in" fo:margin-left="0in" fo:margin-right="0.002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11" style:parent-style-name="Standard" style:family="paragraph">
      <style:paragraph-properties fo:margin-bottom="0in" fo:margin-left="0in" fo:text-indent="0in">
        <style:tab-stops/>
      </style:paragraph-properties>
      <style:text-properties style:font-name="Times New Roman" style:font-name-asian="Calibri" fo:font-style="italic" style:font-style-asian="italic" style:font-style-complex="italic" fo:color="#00000A" style:font-size-complex="12pt" style:language-asian="en" style:country-asian="US"/>
    </style:style>
    <style:style style:name="P12" style:parent-style-name="Standard" style:family="paragraph">
      <style:paragraph-properties fo:keep-with-next="always" fo:keep-together="always" fo:text-align="center" fo:margin-top="0.3333in" fo:margin-bottom="0in" fo:line-height="104%" fo:margin-left="0in" fo:margin-righ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en" style:country-asian="US"/>
    </style:style>
    <style:style style:name="P13" style:parent-style-name="Standard" style:family="paragraph">
      <style:paragraph-properties fo:keep-with-next="always" fo:keep-together="always" fo:margin-top="0.1388in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en" style:country-asian="US"/>
    </style:style>
    <style:style style:name="P14" style:parent-style-name="Standard" style:family="paragraph">
      <style:paragraph-properties fo:keep-with-next="always" fo:keep-together="always" fo:margin-top="0.1388in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en" style:country-asian="US"/>
    </style:style>
    <style:style style:name="TableColumn16" style:family="table-column">
      <style:table-column-properties style:column-width="0.7145in" style:use-optimal-column-width="false"/>
    </style:style>
    <style:style style:name="TableColumn17" style:family="table-column">
      <style:table-column-properties style:column-width="5.6555in" style:use-optimal-column-width="false"/>
    </style:style>
    <style:style style:name="Table15" style:family="table">
      <style:table-properties style:width="6.3701in" fo:margin-left="0.0069in" table:align="left"/>
    </style:style>
    <style:style style:name="TableRow18" style:family="table-row">
      <style:table-row-properties style:min-row-height="0.3909in" style:use-optimal-row-height="false"/>
    </style:style>
    <style:style style:name="TableCell19" style:family="table-cell">
      <style:table-cell-properties fo:border="0.0034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21" style:family="table-cell">
      <style:table-cell-properties fo:border="0.0034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P23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Row24" style:family="table-row">
      <style:table-row-properties style:min-row-height="0.4854in" style:use-optimal-row-height="false"/>
    </style:style>
    <style:style style:name="TableCell25" style:family="table-cell">
      <style:table-cell-properties fo:border="0.0034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27" style:family="table-cell">
      <style:table-cell-properties fo:border="0.0034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Row29" style:family="table-row">
      <style:table-row-properties style:min-row-height="0.1236in" style:use-optimal-row-height="false"/>
    </style:style>
    <style:style style:name="TableCell30" style:family="table-cell">
      <style:table-cell-properties fo:border="0.0034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32" style:family="table-cell">
      <style:table-cell-properties fo:border="0.0034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Row34" style:family="table-row">
      <style:table-row-properties style:min-row-height="0.2277in" style:use-optimal-row-height="false"/>
    </style:style>
    <style:style style:name="TableCell35" style:family="table-cell">
      <style:table-cell-properties fo:border="0.0034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37" style:family="table-cell">
      <style:table-cell-properties fo:border="0.0034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Row39" style:family="table-row">
      <style:table-row-properties style:min-row-height="0.2333in" style:use-optimal-row-height="false"/>
    </style:style>
    <style:style style:name="TableCell40" style:family="table-cell">
      <style:table-cell-properties fo:border="0.0034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42" style:family="table-cell">
      <style:table-cell-properties fo:border="0.0034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Row44" style:family="table-row">
      <style:table-row-properties style:min-row-height="0.1319in" style:use-optimal-row-height="false"/>
    </style:style>
    <style:style style:name="TableCell45" style:family="table-cell">
      <style:table-cell-properties fo:border="0.0034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47" style:family="table-cell">
      <style:table-cell-properties fo:border="0.0034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Row49" style:family="table-row">
      <style:table-row-properties style:min-row-height="0.2194in" style:use-optimal-row-height="false"/>
    </style:style>
    <style:style style:name="TableCell50" style:family="table-cell">
      <style:table-cell-properties fo:border="0.0034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52" style:family="table-cell">
      <style:table-cell-properties fo:border="0.0034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57" style:family="table-cell">
      <style:table-cell-properties fo:border="0.0034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Row59" style:family="table-row">
      <style:table-row-properties style:min-row-height="0.2937in" style:use-optimal-row-height="false"/>
    </style:style>
    <style:style style:name="TableCell60" style:family="table-cell">
      <style:table-cell-properties fo:border="0.0034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TableCell62" style:family="table-cell">
      <style:table-cell-properties fo:border="0.0034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style="italic" style:font-style-asian="italic" style:font-style-complex="italic" style:font-size-complex="12pt" style:language-asian="en" style:country-asian="US"/>
    </style:style>
    <style:style style:name="P64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style:font-size-complex="12pt" style:language-asian="en" style:country-asian="US"/>
    </style:style>
    <style:style style:name="P65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style:font-size-complex="12pt" style:language-asian="en" style:country-asian="US"/>
    </style:style>
    <style:style style:name="P66" style:parent-style-name="Standard" style:family="paragraph">
      <style:paragraph-properties fo:margin-bottom="0.1388in" fo:line-height="120%" fo:margin-left="0in" fo:margin-right="0in" fo:text-indent="0in">
        <style:tab-stops/>
      </style:paragraph-properties>
      <style:text-properties style:font-name="Times New Roman" style:font-name-asian="Calibri" fo:font-weight="bold" style:font-weight-asian="bold" fo:color="#00000A" style:font-size-complex="12pt" style:language-asian="en" style:country-asian="US"/>
    </style:style>
    <style:style style:name="P67" style:parent-style-name="Standard" style:list-style-name="LFO28" style:family="paragraph">
      <style:paragraph-properties fo:keep-with-next="always" fo:keep-together="always" fo:margin-top="0.1388in" fo:margin-bottom="0in" fo:line-height="120%" fo:margin-right="0in"/>
      <style:text-properties style:font-name="Times New Roman" style:font-name-asian="Times New Roman" style:font-weight-complex="bold" fo:font-style="italic" style:font-style-asian="italic" style:font-style-complex="italic" fo:color="#00000A" style:font-size-complex="12pt" style:language-asian="en" style:country-asian="US"/>
    </style:style>
    <style:style style:name="P68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69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70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71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72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73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74" style:parent-style-name="Standard" style:list-style-name="LFO28" style:family="paragraph">
      <style:paragraph-properties fo:keep-with-next="always" fo:keep-together="always" fo:margin-top="0.1388in" fo:margin-bottom="0in" fo:line-height="120%" fo:margin-left="0.2479in" fo:margin-right="0in" fo:text-indent="-0.2479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A" style:font-size-complex="12pt" style:language-asian="en" style:country-asian="US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A" style:font-size-complex="12pt" style:language-asian="en" style:country-asian="US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78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79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80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81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82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83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84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85" style:parent-style-name="Standard" style:family="paragraph">
      <style:paragraph-properties fo:keep-with-next="always" fo:keep-together="always" fo:margin-top="0.1388in" fo:margin-bottom="0in" fo:line-height="120%" fo:margin-left="0in" fo:margin-right="0in" fo:text-indent="0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A" style:font-size-complex="12pt" style:language-asian="en" style:country-asian="US"/>
    </style:style>
    <style:style style:name="T87" style:parent-style-name="Domyślnaczcionkaakapitu" style:family="text">
      <style:text-properties style:font-name="Times New Roman" style:font-name-complex="Calibri" style:font-size-complex="12pt"/>
    </style:style>
    <style:style style:name="T88" style:parent-style-name="Domyślnaczcionkaakapitu" style:family="text">
      <style:text-properties style:font-name="Times New Roman" style:font-name-complex="Calibri" fo:font-style="italic" style:font-style-asian="italic" style:font-size-complex="12pt"/>
    </style:style>
    <style:style style:name="T89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A" style:font-size-complex="12pt" style:language-asian="en" style:country-asian="US"/>
    </style:style>
    <style:style style:name="T90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A" style:font-size-complex="12pt" style:language-asian="en" style:country-asian="US"/>
    </style:style>
    <style:style style:name="P91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92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93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94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95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96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97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98" style:parent-style-name="Standard" style:family="paragraph">
      <style:paragraph-properties fo:margin-bottom="0in" fo:line-height="120%" fo:margin-left="0in" fo:margin-right="0in" fo:text-indent="0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A" style:font-size-complex="12pt" style:language-asian="en" style:country-asian="US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A" style:font-size-complex="12pt" style:language-asian="en" style:country-asian="US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3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104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105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106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107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108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109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110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TableColumn112" style:family="table-column">
      <style:table-column-properties style:column-width="4.3916in" style:use-optimal-column-width="false"/>
    </style:style>
    <style:style style:name="TableColumn113" style:family="table-column">
      <style:table-column-properties style:column-width="1.9097in" style:use-optimal-column-width="false"/>
    </style:style>
    <style:style style:name="Table111" style:family="table">
      <style:table-properties style:width="6.301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Default" style:family="paragraph">
      <style:paragraph-properties fo:text-align="center" fo:line-height="120%"/>
      <style:text-properties style:font-name="Times New Roman" style:font-name-asian="Arial, Arial" style:font-name-complex="Times New Roman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Default" style:family="paragraph">
      <style:paragraph-properties fo:text-align="center" fo:line-height="120%"/>
      <style:text-properties style:font-name="Times New Roman" style:font-name-asian="Arial, Arial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style:text-autospace="none" style:vertical-align="auto" fo:margin-bottom="0.0833in" fo:line-height="120%"/>
      <style:text-properties fo:hyphenate="true"/>
    </style:style>
    <style:style style:name="T122" style:parent-style-name="Domyślnaczcionkaakapitu" style:family="text">
      <style:text-properties style:font-name="Times New Roman" style:font-name-complex="Times New Roman" style:letter-kerning="false"/>
    </style:style>
    <style:style style:name="T123" style:parent-style-name="Domyślnaczcionkaakapitu" style:family="text">
      <style:text-properties style:font-name="Times New Roman" style:font-name-complex="Times New Roman" style:letter-kerning="false"/>
    </style:style>
    <style:style style:name="T124" style:parent-style-name="Domyślnaczcionkaakapitu" style:family="text">
      <style:text-properties style:font-name-complex="Times New Roman" style:letter-kerning="false" style:font-size-complex="12pt"/>
    </style:style>
    <style:style style:name="T125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style:letter-kerning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Default" style:family="paragraph">
      <style:paragraph-properties fo:text-align="center" fo:line-height="12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30" style:parent-style-name="Domyślnaczcionkaakapitu" style:family="text">
      <style:text-properties style:font-name="Times New Roman" style:font-name-asian="Arial, Arial" style:font-name-complex="Times New Roman" fo:font-style="italic" style:font-style-asian="italic" style:font-style-complex="italic"/>
    </style:style>
    <style:style style:name="P131" style:parent-style-name="Default" style:family="paragraph">
      <style:paragraph-properties fo:text-align="center" fo:line-height="12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33" style:parent-style-name="Domyślnaczcionkaakapitu" style:family="text">
      <style:text-properties style:font-name="Times New Roman" style:font-name-asian="Arial, Arial" style:font-name-complex="Times New Roman" fo:font-style="italic" style:font-style-asian="italic" style:font-style-complex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Default" style:family="paragraph">
      <style:paragraph-properties fo:text-align="justify" fo:line-height="120%"/>
    </style:style>
    <style:style style:name="T137" style:parent-style-name="Domyślnaczcionkaakapitu" style:family="text">
      <style:text-properties style:font-name="Times New Roman" style:font-name-complex="Times New Roman" style:letter-kerning="false"/>
    </style:style>
    <style:style style:name="T138" style:parent-style-name="Domyślnaczcionkaakapitu" style:family="text">
      <style:text-properties style:font-name="Times New Roman" style:font-name-complex="Times New Roman" style:letter-kerning="false"/>
    </style:style>
    <style:style style:name="T139" style:parent-style-name="Domyślnaczcionkaakapitu" style:family="text">
      <style:text-properties style:font-name="Times New Roman" style:font-name-complex="Times New Roman" style:letter-kerning="false"/>
    </style:style>
    <style:style style:name="T140" style:parent-style-name="Domyślnaczcionkaakapitu" style:family="text">
      <style:text-properties style:font-name="Times New Roman" style:font-name-complex="Times New Roman" style:letter-kerning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Default" style:family="paragraph">
      <style:paragraph-properties fo:text-align="center" fo:line-height="12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4" style:parent-style-name="Domyślnaczcionkaakapitu" style:family="text">
      <style:text-properties style:font-name="Times New Roman" style:font-name-asian="Arial, Arial" style:font-name-complex="Times New Roman" fo:font-style="italic" style:font-style-asian="italic" style:font-style-complex="italic"/>
    </style:style>
    <style:style style:name="P145" style:parent-style-name="Default" style:family="paragraph">
      <style:paragraph-properties fo:text-align="center" fo:line-height="12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7" style:parent-style-name="Domyślnaczcionkaakapitu" style:family="text">
      <style:text-properties style:font-name="Times New Roman" style:font-name-asian="Arial, Arial" style:font-name-complex="Times New Roman" fo:font-style="italic" style:font-style-asian="italic" style:font-style-complex="italic"/>
    </style:style>
    <style:style style:name="P148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en" style:country-asian="US"/>
    </style:style>
    <style:style style:name="P149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en" style:country-asian="US"/>
    </style:style>
    <style:style style:name="P150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en" style:country-asian="US"/>
    </style:style>
    <style:style style:name="P151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en" style:country-asian="US"/>
    </style:style>
    <style:style style:name="P152" style:parent-style-name="Standard" style:family="paragraph">
      <style:paragraph-properties fo:margin-bottom="0in" fo:line-height="120%" fo:margin-left="0in" fo:margin-righ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en" style:country-asian="US"/>
    </style:style>
    <style:style style:name="P153" style:parent-style-name="Normalny" style:family="paragraph">
      <style:paragraph-properties fo:widows="2" fo:orphans="2" style:text-autospace="none" fo:text-align="justify" style:vertical-align="auto" fo:margin-bottom="0.0833in" fo:line-height="120%"/>
      <style:text-properties fo:hyphenate="true"/>
    </style:style>
    <style:style style:name="T154" style:parent-style-name="Domyślnaczcionkaakapitu" style:family="text">
      <style:text-properties style:font-name="Times New Roman" style:font-name-asian="Calibri" style:font-size-complex="12pt" style:language-asian="en" style:country-asian="US"/>
    </style:style>
    <style:style style:name="T15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4" style:parent-style-name="Domyślnaczcionkaakapitu" style:family="text">
      <style:text-properties style:font-name="Times New Roman" style:font-name-complex="Times New Roman" style:font-size-complex="12pt"/>
    </style:style>
    <style:style style:name="T165" style:parent-style-name="Domyślnaczcionkaakapitu" style:family="text">
      <style:text-properties style:font-name="Times New Roman" style:font-name-complex="Times New Roman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7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72" style:parent-style-name="StrongEmphasis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style:letter-kerning="false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175" style:parent-style-name="Domyślnaczcionkaakapitu" style:family="text">
      <style:text-properties style:font-name="Times New Roman" style:font-name-complex="Times New Roman" style:letter-kerning="false"/>
    </style:style>
    <style:style style:name="T176" style:parent-style-name="Domyślnaczcionkaakapitu" style:family="text">
      <style:text-properties style:font-name="Times New Roman" style:font-name-complex="Times New Roman" style:letter-kerning="false"/>
    </style:style>
    <style:style style:name="T177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17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letter-kerning="false"/>
    </style:style>
    <style:style style:name="T179" style:parent-style-name="StrongEmphasis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18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81" style:parent-style-name="StrongEmphasis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184" style:parent-style-name="Standard" style:family="paragraph">
      <style:paragraph-properties fo:margin-top="0.0833in" fo:margin-bottom="0.0833in" fo:line-height="120%" fo:margin-left="0in" fo:margin-right="0in" fo:text-indent="0in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Calibri" fo:font-weight="bold" style:font-weight-asian="bold" style:font-size-complex="12pt" style:language-asian="en" style:country-asian="US"/>
    </style:style>
    <style:style style:name="T186" style:parent-style-name="Domyślnaczcionkaakapitu" style:family="text">
      <style:text-properties style:font-name="Times New Roman" style:font-name-asian="Calibri" fo:font-weight="bold" style:font-weight-asian="bold" style:font-size-complex="12pt" style:language-asian="en" style:country-asian="US"/>
    </style:style>
    <style:style style:name="T187" style:parent-style-name="Domyślnaczcionkaakapitu" style:family="text">
      <style:text-properties style:font-name="Times New Roman" style:font-name-asian="Calibri" fo:font-weight="bold" style:font-weight-asian="bold" fo:color="#00000A" style:font-size-complex="12pt" style:language-asian="en" style:country-asian="US"/>
    </style:style>
    <style:style style:name="T18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font-size-complex="12pt" style:language-asian="en" style:country-asian="US"/>
    </style:style>
    <style:style style:name="T189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19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font-size-complex="12pt" style:language-asian="en" style:country-asian="US"/>
    </style:style>
    <style:style style:name="T191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19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font-size-complex="12pt" style:language-asian="en" style:country-asian="US"/>
    </style:style>
    <style:style style:name="T193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P194" style:parent-style-name="Standard" style:list-style-name="WWNum17" style:family="paragraph">
      <style:paragraph-properties fo:margin-bottom="0in" fo:line-height="120%" fo:margin-right="0in">
        <style:tab-stops>
          <style:tab-stop style:type="left" style:position="-1.8736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196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19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98" style:parent-style-name="StrongEmphasis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204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A" style:language-asian="en" style:country-asian="US"/>
    </style:style>
    <style:style style:name="T205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206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P207" style:parent-style-name="Standard" style:list-style-name="WWNum17" style:family="paragraph">
      <style:paragraph-properties fo:margin-bottom="0in" fo:line-height="120%" fo:margin-right="0in">
        <style:tab-stops>
          <style:tab-stop style:type="left" style:position="-1.8736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209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210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211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P212" style:parent-style-name="Standard" style:list-style-name="WWNum17" style:family="paragraph">
      <style:paragraph-properties fo:margin-bottom="0in" fo:line-height="120%" fo:margin-right="0in">
        <style:tab-stops>
          <style:tab-stop style:type="left" style:position="-1.8736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214" style:parent-style-name="Domyślnaczcionkaakapitu" style:family="text">
      <style:text-properties style:font-name="Times New Roman" style:font-name-asian="Calibri" style:font-name-complex="Times New Roman" style:font-weight-complex="bold" fo:color="#00000A" style:font-size-complex="12pt" style:language-asian="en" style:country-asian="US"/>
    </style:style>
    <style:style style:name="T215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P216" style:parent-style-name="Standard" style:list-style-name="WWNum17" style:family="paragraph">
      <style:paragraph-properties fo:margin-bottom="0in" fo:line-height="120%" fo:margin-right="0in">
        <style:tab-stops>
          <style:tab-stop style:type="left" style:position="-1.8736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A" style:font-size-complex="12pt"/>
    </style:style>
    <style:style style:name="P218" style:parent-style-name="Standard" style:list-style-name="WWNum17" style:family="paragraph">
      <style:paragraph-properties fo:margin-bottom="0in" fo:line-height="120%" fo:margin-right="0in">
        <style:tab-stops>
          <style:tab-stop style:type="left" style:position="-1.8736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A" style:font-size-complex="12pt" style:language-asian="en" style:country-asian="US"/>
    </style:style>
    <style:style style:name="T220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T221" style:parent-style-name="Domyślnaczcionkaakapitu" style:family="text">
      <style:text-properties style:font-name="Times New Roman" style:font-name-asian="Calibri" style:font-name-complex="Times New Roman" fo:color="#00000A" style:font-size-complex="12pt" style:language-asian="en" style:country-asian="US"/>
    </style:style>
    <style:style style:name="P222" style:parent-style-name="Standard" style:list-style-name="WWNum17" style:family="paragraph">
      <style:paragraph-properties fo:widows="0" fo:orphans="0" fo:margin-bottom="0in" style:line-height-at-least="0.2222in" fo:margin-right="0i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Odwołanieprzypisudolnego" style:family="text">
      <style:text-properties style:font-name="Times New Roman" style:font-name-complex="Times New Roman"/>
    </style:style>
    <style:style style:name="P225" style:parent-style-name="Tekstprzypisudolnego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Domyślnaczcionkaakapitu" style:family="text">
      <style:text-properties style:font-name="Times New Roman" style:font-name-complex="Times New Roman" style:text-position="super 66.6%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Odwołanieprzypisudolnego" style:family="text">
      <style:text-properties style:font-name="Times New Roman" style:font-name-complex="Times New Roman"/>
    </style:style>
    <style:style style:name="P232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233" style:parent-style-name="Domyślnaczcionkaakapitu" style:family="text">
      <style:text-properties fo:color="#000000" fo:font-size="9pt" style:font-size-asian="9pt" style:font-size-complex="9pt"/>
    </style:style>
    <style:style style:name="T234" style:parent-style-name="Domyślnaczcionkaakapitu" style:family="text">
      <style:text-properties fo:font-size="9pt" style:font-size-asian="9pt" style:font-size-complex="9pt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P236" style:parent-style-name="Standard" style:family="paragraph">
      <style:paragraph-properties fo:margin-bottom="0in" fo:line-height="120%" fo:margin-left="0.5in" fo:margin-right="0in" fo:text-indent="0in">
        <style:tab-stops>
          <style:tab-stop style:type="left" style:position="-0.8875in"/>
        </style:tab-stops>
      </style:paragraph-properties>
      <style:text-properties style:font-name="Times New Roman" style:font-name-complex="Times New Roman"/>
    </style:style>
    <style:style style:name="P237" style:parent-style-name="Textbody" style:family="paragraph">
      <style:paragraph-properties fo:line-height="120%"/>
      <style:text-properties style:font-name="Times New Roman" style:font-name-asian="Calibri" fo:color="#00000A" style:font-size-complex="12pt" style:language-asian="en" style:country-asian="US"/>
    </style:style>
    <style:style style:name="P238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239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 New Roman" style:font-name-asian="Calibri" fo:color="#00000A" style:font-size-complex="12pt" style:language-asian="en" style:country-asian="US"/>
    </style:style>
    <style:style style:name="P240" style:parent-style-name="Standard" style:family="paragraph">
      <style:paragraph-properties fo:text-align="center" fo:margin-bottom="0in" fo:line-height="150%" fo:margin-left="0.3937in" fo:margin-right="0in" fo:text-indent="-0.2951in">
        <style:tab-stops/>
      </style:paragraph-properties>
      <style:text-properties style:font-name="Times New Roman" style:font-name-asian="Calibri" fo:color="#00000A" style:text-position="super 63.3%" fo:font-size="15pt" style:font-size-asian="15pt" style:font-size-complex="15pt" style:language-asian="en" style:country-asian="US"/>
    </style:style>
    <style:style style:name="P241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Times New Roman" style:font-name-asian="Calibri" fo:color="#00000A" fo:font-size="10pt" style:font-size-asian="10pt" style:font-size-complex="10pt" style:language-asian="en" style:country-asian="US"/>
    </style:style>
    <style:style style:name="P242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Times New Roman" style:font-name-asian="Calibri" fo:color="#00000A" fo:font-size="10pt" style:font-size-asian="10pt" style:font-size-complex="10pt" style:language-asian="en" style:country-asian="US"/>
    </style:style>
    <style:style style:name="P243" style:parent-style-name="Standard" style:family="paragraph">
      <style:paragraph-properties fo:margin-bottom="0in" fo:margin-right="0in"/>
    </style:style>
    <style:style style:name="T244" style:parent-style-name="Domyślnaczcionkaakapitu" style:family="text">
      <style:text-properties style:font-name="Times New Roman" style:font-name-asian="Calibri" fo:color="#00000A" fo:font-size="10pt" style:font-size-asian="10pt" style:font-size-complex="10pt" style:language-asian="en" style:country-asian="US"/>
    </style:style>
    <style:style style:name="T245" style:parent-style-name="Domyślnaczcionkaakapitu" style:family="text">
      <style:text-properties style:font-name="Times New Roman" style:font-name-asian="Calibri" fo:color="#00000A" fo:font-size="10pt" style:font-size-asian="10pt" style:font-size-complex="10pt" style:language-asian="en" style:country-asian="US"/>
    </style:style>
    <style:style style:name="T246" style:parent-style-name="Domyślnaczcionkaakapitu" style:family="text">
      <style:text-properties style:font-name="Times New Roman" style:font-name-asian="Calibri" fo:font-style="italic" style:font-style-asian="italic" style:font-style-complex="italic" fo:color="#00000A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6"><text:span text:style-name="T7"><text:tab/></text:span><text:span text:style-name="T8"><text:tab/></text:span><text:span text:style-name="T9">pieczęć Podmiotu</text:span></text:p>
      <text:p text:style-name="P10"/>
      <text:p text:style-name="P11">Załącznik nr 1 do ogłoszenia</text:p>
      <text:h text:style-name="P12" text:outline-level="1"><text:s/>ZGŁOSZENIE KONKURSOWE / FORMULARZ OFERTY</text:h>
      <text:h text:style-name="P13" text:outline-level="2">I. INFORMACJA O PODMIOCIE</text:h>
      <text:h text:style-name="P14" text:outline-level="2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6">1</text:h>
          </table:table-cell>
          <table:table-cell table:style-name="TableCell21">
            <text:h text:style-name="P22" text:outline-level="6">Nazwa podmiotu</text:h>
            <text:h text:style-name="P23" text:outline-level="6"/>
          </table:table-cell>
        </table:table-row>
        <table:table-row table:style-name="TableRow24">
          <table:table-cell table:style-name="TableCell25">
            <text:h text:style-name="P26" text:outline-level="6">2</text:h>
          </table:table-cell>
          <table:table-cell table:style-name="TableCell27">
            <text:h text:style-name="P28" text:outline-level="6">Forma organizacyjna</text:h>
          </table:table-cell>
        </table:table-row>
        <table:table-row table:style-name="TableRow29">
          <table:table-cell table:style-name="TableCell30">
            <text:h text:style-name="P31" text:outline-level="6">3</text:h>
          </table:table-cell>
          <table:table-cell table:style-name="TableCell32">
            <text:h text:style-name="P33" text:outline-level="6">NIP</text:h>
          </table:table-cell>
        </table:table-row>
        <table:table-row table:style-name="TableRow34">
          <table:table-cell table:style-name="TableCell35">
            <text:h text:style-name="P36" text:outline-level="6">4</text:h>
          </table:table-cell>
          <table:table-cell table:style-name="TableCell37">
            <text:h text:style-name="P38" text:outline-level="6">REGON</text:h>
          </table:table-cell>
        </table:table-row>
        <table:table-row table:style-name="TableRow39">
          <table:table-cell table:style-name="TableCell40">
            <text:h text:style-name="P41" text:outline-level="6">5</text:h>
          </table:table-cell>
          <table:table-cell table:style-name="TableCell42">
            <text:h text:style-name="P43" text:outline-level="6">Adres siedziby</text:h>
          </table:table-cell>
        </table:table-row>
        <table:table-row table:style-name="TableRow44">
          <table:table-cell table:style-name="TableCell45">
            <text:h text:style-name="P46" text:outline-level="6">6</text:h>
          </table:table-cell>
          <table:table-cell table:style-name="TableCell47">
            <text:h text:style-name="P48" text:outline-level="6">Adres poczty<text:s/>elektronicznej</text:h>
          </table:table-cell>
        </table:table-row>
        <table:table-row table:style-name="TableRow49">
          <table:table-cell table:style-name="TableCell50">
            <text:h text:style-name="P51" text:outline-level="6">7</text:h>
          </table:table-cell>
          <table:table-cell table:style-name="TableCell52">
            <text:h text:style-name="P53" text:outline-level="6">Adres strony internetowej</text:h>
          </table:table-cell>
        </table:table-row>
        <table:table-row table:style-name="TableRow54">
          <table:table-cell table:style-name="TableCell55">
            <text:h text:style-name="P56" text:outline-level="6">8</text:h>
          </table:table-cell>
          <table:table-cell table:style-name="TableCell57">
            <text:h text:style-name="P58" text:outline-level="6">Osoba uprawniona do reprezentacji: imię <text:s/>i nazwisko</text:h>
          </table:table-cell>
        </table:table-row>
        <table:table-row table:style-name="TableRow59">
          <table:table-cell table:style-name="TableCell60">
            <text:h text:style-name="P61" text:outline-level="6">9</text:h>
          </table:table-cell>
          <table:table-cell table:style-name="TableCell62">
            <text:h text:style-name="P63" text:outline-level="6">Dane osoby do kontaktu: imię i nazwisko, nr telefonu, adres poczty elektronicznej.</text:h>
          </table:table-cell>
        </table:table-row>
      </table:table>
      <text:p text:style-name="P64"/>
      <text:p text:style-name="P65"/>
      <text:p text:style-name="P66">II. OPIS OFERTY W ZAKRESIE KRYTERIÓW MERYTORYCZNYCH</text:p>
      <text:list text:style-name="LFO28" text:continue-numbering="true">
        <text:list-item>
          <text:p text:style-name="P67">Opis<text:s/>zgodności profilu działania potencjalnego partnera z przedmiotem i celami partnerstwa (proszę podać link do strony internetowej gdzie został opublikowany statut)</text:p>
        </text:list-item>
      </text:list>
      <text:p text:style-name="P68">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 (…)</text:p>
      <text:list text:style-name="LFO28" text:continue-numbering="true">
        <text:list-item>
          <text:p text:style-name="P74"><text:span text:style-name="T75">Opis<text:s/></text:span><text:span text:style-name="T76">posiadanego, adekwatnego do celów projektu i zapewniającego jego właściwą realizację, potencjału partnera<text:s/></text:span><text:span text:style-name="T77">technicznego, kadrowego i organizacyjnego, pozwalającego na realizację Projektu<text:s/></text:span></text:p>
        </text:list-item>
      </text:list>
      <text:p text:style-name="P78">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</text:p>
      <text:soft-page-break/>
      <text:p text:style-name="P82">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 (…)</text:p>
      <text:h text:style-name="P85" text:outline-level="4"><text:span text:style-name="T86">3. Opis doświadczenia w realizacji<text:s/></text:span><text:span text:style-name="T87"><text:s/></text:span><text:span text:style-name="T88">projektów/zadań o podobnym charakterze</text:span><text:span text:style-name="T89"><text:s/>(np. tytuł projektu/za</text:span><text:span text:style-name="T90">dania, <text:s/>grupa docelowa, podstawowe działania, <text:s/>źródło dofinansowania, wartość projektu/zadania, rok realizacji):</text:span></text:h>
      <text:p text:style-name="P91">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 (…)</text:p>
      <text:p text:style-name="P97"/>
      <text:p text:style-name="P98"><text:span text:style-name="T99">4</text:span><text:span text:style-name="T100">.<text:s/></text:span><text:span text:style-name="T101">Koncepcja udziału Partnera w projekcie, w tym wkład wł</text:span><text:span text:style-name="T102">asny potencjalnego Partnera w realizację projektu.</text:span></text:p>
      <text:p text:style-name="P103">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</text:p>
      <text:p text:style-name="P108">..................................................................................................................................... (…)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OPIS KRYTERIUM DODATKOWEGO PREMIUJĄCEGO</text:p>
          </table:table-cell>
          <table:table-cell table:style-name="TableCell117">
            <text:p text:style-name="P118">Oświadczenie o spełnianiu kryterium dodatkowego</text:p>
          </table:table-cell>
        </table:table-row>
        <table:table-row table:style-name="TableRow119">
          <table:table-cell table:style-name="TableCell120">
            <text:p text:style-name="P121"><text:span text:style-name="T122">Partner jest organizacją pozarządową lub partnerem społecznym (zgodnie z definicją zawartą w PO WER), który w ostatnich 2 latach przed złoże</text:span><text:span text:style-name="T123">niem wniosku o dofinansowanie projektu prowadził działania związane z edukacją prozdrowotną dot.<text:s/></text:span><text:span text:style-name="T124">r</text:span><text:span text:style-name="T125">aka piersi</text:span><text:span text:style-name="T126"><text:s/></text:span></text:p>
          </table:table-cell>
          <table:table-cell table:style-name="TableCell127">
            <text:p text:style-name="P128"><text:span text:style-name="T129">□</text:span><text:span text:style-name="T130"><text:s/>TAK</text:span></text:p>
            <text:p text:style-name="P131"><text:span text:style-name="T132">□</text:span><text:span text:style-name="T133"><text:s/>NIE</text:span></text:p>
          </table:table-cell>
        </table:table-row>
        <table:table-row table:style-name="TableRow134">
          <table:table-cell table:style-name="TableCell135">
            <text:p text:style-name="P136"><text:span text:style-name="T137">Partner jest partnerem społecznym (zgodnie z definicją zawartą w PO WER) reprezentującym interesy i<text:s/></text:span><text:span text:style-name="T138">zrzeszającym podmioty świadczące usługi w zakresie podstawowej opieki zdrowotnej</text:span><text:span text:style-name="T139"><text:s/></text:span><text:span text:style-name="T140">i/lub w zakresie ambulatoryjnej opieki specjalistycznej</text:span></text:p>
          </table:table-cell>
          <table:table-cell table:style-name="TableCell141">
            <text:p text:style-name="P142"><text:span text:style-name="T143">□</text:span><text:span text:style-name="T144"><text:s/>TAK</text:span></text:p>
            <text:p text:style-name="P145"><text:span text:style-name="T146">□</text:span><text:span text:style-name="T147"><text:s/>NIE</text:span></text:p>
          </table:table-cell>
        </table:table-row>
      </table:table>
      <text:p text:style-name="P148"/>
      <text:p text:style-name="P149"/>
      <text:p text:style-name="P150"/>
      <text:p text:style-name="P151"/>
      <text:soft-page-break/>
      <text:p text:style-name="P152">III. OŚWIADCZENIA</text:p>
      <text:p text:style-name="P153"><text:span text:style-name="T154">W odpowiedzi na ogłoszony<text:s/></text:span><text:span text:style-name="T155">przez<text:s/></text:span><text:span text:style-name="T156">Samodzieln</text:span><text:span text:style-name="T157">y Pub</text:span><text:span text:style-name="T158">liczn</text:span><text:span text:style-name="T159">y</text:span><text:span text:style-name="T160"><text:s/>Zesp</text:span><text:span text:style-name="T161">ó</text:span><text:span text:style-name="T162">ł Opieki Zdrowotnej we Włodawie</text:span><text:span text:style-name="T163"><text:s/></text:span><text:span text:style-name="T164">nabór partnera spoza sektora<text:s/></text:span><text:span text:style-name="T165">finansów publicznych w celu wspólnego przygotowania i realizacji projektu konkursowego<text:s/></text:span><text:span text:style-name="T166">w<text:s/></text:span><text:span text:style-name="T167">zakresie<text:s/></text:span><text:span text:style-name="T168">p</text:span><text:span text:style-name="T169">rofilaktyka obrzęku limfatycznego po leczeniu raka piersi – moduł centralny</text:span><text:span text:style-name="T170"><text:s/></text:span><text:span text:style-name="T171">w ramach</text:span><text:span text:style-name="T172"><text:s/></text:span><text:span text:style-name="T173">Programu Operacyjnego Wiedza Edukacja Rozwój 2014-2020, Oś priorytetowa V<text:s/></text:span><text:span text:style-name="T174">Wsparcie dla obszaru zdrowia,<text:s/></text:span><text:span text:style-name="T175">Działanie 5</text:span><text:span text:style-name="T176">.1<text:s/></text:span><text:span text:style-name="T177">Programy profilaktyczne</text:span><text:span text:style-name="T178">.</text:span><text:span text:style-name="T179"><text:s/></text:span><text:span text:style-name="T180">Konkurs otwarty nr</text:span><text:span text:style-name="T181"><text:s/></text:span><text:span text:style-name="T182">POWR.05.01.00-IP.05-00-016/20<text:s/></text:span><text:span text:style-name="T183"><text:s/></text:span></text:p>
      <text:p text:style-name="P184"><text:span text:style-name="T185">s</text:span><text:span text:style-name="T186">kładam</text:span><text:span text:style-name="T187">/y<text:s/></text:span><text:span text:style-name="T188">ofertę</text:span><text:span text:style-name="T189"><text:s/></text:span><text:span text:style-name="T190">na wspólne opracowanie projektu, aplikowanie o dofinansowanie i realizację projektu<text:s/></text:span><text:span text:style-name="T191">oraz<text:s/></text:span><text:span text:style-name="T192">oświadczam/y, że</text:span><text:span text:style-name="T193">:</text:span></text:p>
      <text:list text:style-name="WWNum17">
        <text:list-item>
          <text:p text:style-name="P194"><text:span text:style-name="T195">zapoznałem(-am)/ liśmy się z regulaminem<text:s/></text:span><text:span text:style-name="T196">konkursu<text:s/></text:span><text:span text:style-name="T197">nr</text:span><text:span text:style-name="T198"><text:s/></text:span><text:span text:style-name="T199">POWR.05.01.00-IP.05-00-01</text:span><text:span text:style-name="T200">6</text:span><text:span text:style-name="T201">/</text:span><text:span text:style-name="T202">20</text:span><text:span text:style-name="T203"><text:s/></text:span><text:span text:style-name="T204"><text:s/></text:span><text:span text:style-name="T205"><text:s/></text:span><text:span text:style-name="T206">i akceptuję/emy jego zapisy,</text:span></text:p>
        </text:list-item>
        <text:list-item>
          <text:p text:style-name="P207"><text:span text:style-name="T208">wyrażam/-y wolę aktywnego współdziałania z Liderem przy konstruowaniu wniosku o dofinansowanie projektu, w wymiarze niezbędnym do przygotowania wniosku aplikacyjnego do<text:s/></text:span><text:span text:style-name="T209">06.04.</text:span><text:span text:style-name="T210">2020 r.<text:s/></text:span><text:span text:style-name="T211"><text:s/></text:span></text:p>
        </text:list-item>
        <text:list-item>
          <text:p text:style-name="P212"><text:span text:style-name="T213">wyrażam/-y wolę zawarcia</text:span><text:span text:style-name="T214"><text:s/>umowy partnerskiej, dotyczącej współpracy<text:s/></text:span><text:span text:style-name="T215">w ramach projektu,</text:span></text:p>
        </text:list-item>
        <text:list-item>
          <text:p text:style-name="P216"><text:span text:style-name="T217">podmiot który/e reprezentuję/-emy spełnia kryteria wyboru opisane w ogłoszeniu.</text:span></text:p>
        </text:list-item>
        <text:list-item>
          <text:p text:style-name="P218"><text:span text:style-name="T219">podmiot który/e reprezentuję/-emy n</text:span><text:span text:style-name="T220">ie <text:s/>zalega z płatnościami na rzecz podmiotów<text:s/></text:span><text:span text:style-name="T221">publicznych (ZUS, Urząd Skarbowy)</text:span></text:p>
        </text:list-item>
        <text:list-item>
          <text:p text:style-name="P222"><text:span text:style-name="T223">Oświadczam, że wypełniłem obowiązki informacyjne przewidziane w art. 13 lub art. 14 RODO</text:span><text:span text:style-name="T224"><text:note text:note-class="footnote" text:id="_ftn0"><text:note-citation>1</text:note-citation><text:note-body><text:p text:style-name="P225"><text:s/><text:span text:style-name="T226">rozporządzenie Parlamentu Europejskiego i Rady (UE) 2016/679 z dnia 27 kwietnia 2016 r. w sprawie ochrony osób fizycznych w związ</text:span><text:span text:style-name="T227">ku z przetwarzaniem danych osobowych i w sprawie swobodnego przepływu takich danych oraz uchylenia dyrektywy 95/46/WE (ogólne rozporządzenie o ochronie danych) (Dz. Urz. UE L 119 z 04.05.2016, str. 1).</text:span></text:p><text:p text:style-name="Tekstprzypisudolnego"/></text:note-body></text:note></text:span><text:span text:style-name="T228"><text:s/></text:span><text:span text:style-name="T229">wobec osób fizycznych, od których dane osobowe bezpoś</text:span><text:span text:style-name="T230">rednio lub pośrednio pozyskałem w celu złożenia zgłoszenia w niniejszym naborze</text:span><text:span text:style-name="T231"><text:note text:note-class="footnote" text:id="_ftn1"><text:note-citation>2</text:note-citation><text:note-body><text:p text:style-name="P232"><text:s/><text:span text:style-name="T233">w przypadku gdy wykonawca<text:s/></text:span><text:span text:style-name="T234">nie przekazuje danych osobowych innych niż bezpośrednio jego dotyczących lub zachodzi wyłączenie stosowania obowiązku informacyjnego, stosownie do</text:span><text:span text:style-name="T235"><text:s/>art. 13 ust. 4 lub art. 14 ust. 5 RODO treści oświadczenia wykonawca nie składa (usunięcie treści oświadczenia np. przez jego wykreślenie).</text:span></text:p></text:note-body></text:note></text:span></text:p>
        </text:list-item>
      </text:list>
      <text:p text:style-name="P236"/>
      <text:p text:style-name="P237"/>
      <text:p text:style-name="P238"/>
      <text:p text:style-name="P239">................................................<text:tab/><text:tab/><text:tab/><text:s/><text:tab/>…................................................</text:p>
      <text:p text:style-name="P240"><text:s text:c="3"/>miejscowość, data<text:tab/><text:s text:c="3"/><text:tab/><text:tab/><text:s text:c="10"/><text:tab/><text:s text:c="31"/>podpis osoby/osób upoważnionej/-ych</text:p>
      <text:p text:style-name="P241"/>
      <text:p text:style-name="P242">Załączniki:</text:p>
      <text:p text:style-name="P243"><text:span text:style-name="T244">Odpis z właściwego rejestru lub inne dokumenty potwierdzające status prawny<text:s/></text:span><text:span text:style-name="T245">Partnera i umocowanie osób go reprezentujących. (</text:span><text:span text:style-name="T246">jeśli nie są ogólnie dostępne w publicznych rejestrach Podmio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875in" fo:line-height="100%" fo:margin-left="0.0069in" fo:margin-right="4.241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 fo:text-align="start" fo:margin-bottom="0.1111in" fo:line-height="104%" fo:margin-left="0in" fo:margin-right="0in" fo:text-indent="0in">
        <style:tab-stops/>
      </style:paragraph-properties>
      <style:text-properties style:font-name="Calibri, Calibri" style:font-name-asian="Calibri, Calibri" style:font-name-complex="Calibri, Calibri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Arial"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fo:font-size="12pt" style:font-size-asian="12pt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fo:font-size="12pt" style:font-size-asian="12pt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Arial" fo:font-style="italic" style:font-style-asian="italic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/>
    </style:style>
    <style:style style:name="NumberingSymbols" style:display-name="Numbering Symbols" style:family="text"/>
    <style:style style:name="NormalnyWeb" style:display-name="Normalny (Web)" style:family="paragraph" style:parent-style-name="Standard">
      <style:paragraph-properties fo:widows="0" fo:orphans="0" fo:text-align="start" fo:margin-bottom="0in" fo:margin-left="0in" fo:margin-right="0in" fo:text-indent="0in">
        <style:tab-stops/>
      </style:paragraph-properties>
      <style:text-properties style:font-name="Times New Roman" style:font-name-asian="SimSun" style:font-name-complex="Calibri" style:use-window-font-color="true" style:font-size-complex="12pt" style:language-complex="hi" style:country-complex="IN" fo:hyphenate="false"/>
    </style:style>
    <style:style style:name="Tekstprzypisudolnego" style:display-name="Tekst przypisu dolnego" style:family="paragraph" style:parent-style-name="Standard">
      <style:paragraph-properties fo:widows="0" fo:orphans="0" fo:text-align="start" fo:margin-bottom="0in" fo:margin-left="0in" fo:margin-right="0in" fo:text-indent="0in">
        <style:tab-stops/>
      </style:paragraph-properties>
      <style:text-properties style:font-name="Calibri" style:font-name-asian="SimSun" style:font-name-complex="Mangal" style:use-window-font-color="true" fo:font-size="10pt" style:font-size-asian="10pt" style:font-size-complex="10pt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Arial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312in" text:min-label-width="0.25in" text:list-level-position-and-space-mode="label-alignment">
          <style:list-level-label-alignment text:label-followed-by="listtab" fo:margin-left="0.4812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I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62in" text:min-label-width="0.125in" text:list-level-position-and-space-mode="label-alignment">
          <style:list-level-label-alignment text:label-followed-by="listtab" fo:margin-left="1.7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62in" text:min-label-width="0.125in" text:list-level-position-and-space-mode="label-alignment">
          <style:list-level-label-alignment text:label-followed-by="listtab" fo:margin-left="4.731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asian="Arial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Arial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17LVL1" style:family="text">
      <style:text-properties style:font-name-complex="Arial" fo:font-style="italic" style:font-style-asian="italic" fo:font-size="10pt" style:font-size-asian="10pt" style:font-size-complex="10pt"/>
    </style:style>
    <text:list-style style:name="WWNum16" style:display-name="WWNum16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Times New Roman" style:font-name-complex="Times New Roman"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5097in"/>
      </style:footer-style>
    </style:page-layout>
    <style:style style:name="P2" style:parent-style-name="Tekstprzypisudolnego" style:family="paragraph">
      <style:paragraph-properties fo:text-align="justify"/>
    </style:style>
    <style:style style:name="P3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P4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P5" style:parent-style-name="NormalnyWeb" style:family="paragraph">
      <style:paragraph-properties fo:text-align="justify" fo:line-height="115%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na Tomaszewska</dc:creator>
    <meta:creation-date>2019-11-15T06:55:00Z</meta:creation-date>
    <dc:date>2020-03-05T12:20:00Z</dc:date>
    <meta:print-date>2018-01-10T12:37:00Z</meta:print-date>
    <meta:template xlink:href="Normal" xlink:type="simple"/>
    <meta:editing-cycles>21</meta:editing-cycles>
    <meta:editing-duration>PT4680S</meta:editing-duration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2" meta:character-count="7142" meta:row-count="51" meta:non-whitespace-character-count="6134"/>
  </office:meta>
</office:document-meta>
</file>